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493cm"/>
    </style:style>
    <style:style style:name="gr3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102cm" svg:stroke-color="#000000" draw:marker-start-width="0.509cm" draw:marker-end-width="0.509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6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7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8" style:family="graphic" style:parent-style-name="objectwithoutfill">
      <style:graphic-properties draw:stroke="dash" draw:stroke-dash="Ultrafine_20_Dashed" draw:fill="none" draw:textarea-vertical-align="middle"/>
    </style:style>
    <style:style style:name="gr9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0" style:family="graphic" style:parent-style-name="standard">
      <style:graphic-properties svg:stroke-width="0.051cm" svg:stroke-color="#000000" draw:marker-start-width="0.355cm" draw:marker-end-width="0.355cm" draw:fill="hatch" draw:fill-hatch-name="Black_20_45_20_Degrees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2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3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4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5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6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7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051cm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20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letter-kerning="true" style:font-name-asian="WenQuanYi Zen Hei Sharp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letter-kerning="true" style:font-name-asian="WenQuanYi Zen Hei Sharp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8" style:family="text">
      <style:text-properties style:font-name="Liberation Sans" fo:font-size="12pt" style:font-name-asian="Liberation Sans1" style:font-size-asian="12pt" style:font-name-complex="Liberation 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066cm" svg:height="1.276cm" svg:x="4.651cm" svg:y="1.286cm">
          <draw:text-box>
            <text:p><text:span text:style-name="T1">Aruna Spectrometer Mask/Viewing Plate</text:span></text:p>
          </draw:text-box>
        </draw:frame>
        <draw:frame draw:style-name="gr2" draw:text-style-name="P3" draw:layer="layout" svg:width="12.7cm" svg:height="2.471cm" svg:x="14.081cm" svg:y="16.967cm">
          <draw:text-box>
            <text:p text:style-name="P2"><text:span text:style-name="T2">Aruna Spectrometer Mask/Viewing Plate</text:span><text:span text:style-name="T3"> </text:span><text:span text:style-name="T4">Page</text:span><text:span text:style-name="T3"> 1</text:span><text:span text:style-name="T4"> of </text:span><text:span text:style-name="T3">1</text:span></text:p>
            <text:p text:style-name="P2"><text:span text:style-name="T4">Version: </text:span><text:span text:style-name="T3">1</text:span><text:span text:style-name="T4"> <text:s/>Revision: </text:span><text:span text:style-name="T3">B</text:span><text:span text:style-name="T4"><text:line-break/></text:span><text:span text:style-name="T4">Last Revised: </text:span><text:span text:style-name="T3">16 Nov 2013</text:span></text:p>
            <text:p text:style-name="P2"><text:span text:style-name="T4">Drawn by: </text:span><text:span text:style-name="T3">K. Myneni</text:span></text:p>
          </draw:text-box>
        </draw:frame>
        <draw:custom-shape draw:style-name="gr3" draw:text-style-name="P4" draw:layer="layout" svg:width="13.344cm" svg:height="3.542cm" svg:x="13.434cm" svg:y="16.8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4.165cm" svg:height="7.62cm" svg:x="2.235cm" svg:y="4.88cm">
          <text:p/>
          <draw:enhanced-geometry svg:viewBox="0 0 21600 21600" draw:type="rectangle" draw:enhanced-path="M 0 0 L 21600 0 21600 21600 0 21600 0 0 Z N"/>
        </draw:custom-shape>
        <draw:measure draw:style-name="gr5" draw:text-style-name="P5" draw:layer="measurelines" svg:x1="26.44cm" svg:y1="14.77cm" svg:x2="2.278cm" svg:y2="14.77cm">
          <text:p text:style-name="P5"><text:span text:style-name="T5"><text:measure text:kind="gap"/></text:span><text:span text:style-name="T5">9.5</text:span><text:span text:style-name="T5"><text:measure text:kind="unit">"</text:measure></text:span><text:span text:style-name="T5"><text:measure text:kind="gap"/></text:span></text:p>
        </draw:measure>
        <draw:measure draw:style-name="gr6" draw:text-style-name="P5" draw:layer="measurelines" svg:x1="1.081cm" svg:y1="4.937cm" svg:x2="1.1cm" svg:y2="12.557cm">
          <text:p text:style-name="P5"><text:span text:style-name="T5"><text:measure text:kind="gap"/></text:span><text:span text:style-name="T5"><text:measure text:kind="value">3</text:measure></text:span><text:span text:style-name="T5"><text:measure text:kind="unit">"</text:measure></text:span><text:span text:style-name="T5"><text:measure text:kind="gap"/></text:span></text:p>
        </draw:measure>
        <draw:measure draw:style-name="gr7" draw:text-style-name="P5" draw:layer="measurelines" svg:x1="2.27cm" svg:y1="14.2cm" svg:x2="14.335cm" svg:y2="14.254cm">
          <text:p text:style-name="P5"><text:span text:style-name="T5"><text:measure text:kind="gap"/></text:span><text:span text:style-name="T5"><text:measure text:kind="value">4.75</text:measure></text:span><text:span text:style-name="T5"><text:measure text:kind="unit">"</text:measure></text:span><text:span text:style-name="T5"><text:measure text:kind="gap"/></text:span></text:p>
        </draw:measure>
        <draw:line draw:style-name="gr8" draw:text-style-name="P4" draw:layer="layout" svg:x1="14.335cm" svg:y1="12.938cm" svg:x2="14.335cm" svg:y2="4.81cm">
          <text:p/>
        </draw:line>
        <draw:line draw:style-name="gr8" draw:text-style-name="P4" draw:layer="layout" svg:x1="2.27cm" svg:y1="7.35cm" svg:x2="26.4cm" svg:y2="7.35cm">
          <text:p/>
        </draw:line>
        <draw:measure draw:style-name="gr9" draw:text-style-name="P5" draw:layer="measurelines" svg:x1="13.065cm" svg:y1="11.76cm" svg:x2="15.605cm" svg:y2="11.76cm">
          <text:p text:style-name="P5"><text:span text:style-name="T5"><text:measure text:kind="gap"/></text:span><text:span text:style-name="T5"><text:measure text:kind="value">1</text:measure></text:span><text:span text:style-name="T5"><text:measure text:kind="unit">"</text:measure></text:span><text:span text:style-name="T5"><text:measure text:kind="gap"/></text:span></text:p>
        </draw:measure>
        <draw:line draw:style-name="gr8" draw:text-style-name="P4" draw:layer="layout" svg:x1="13.065cm" svg:y1="11.795cm" svg:x2="13.065cm" svg:y2="12.811cm">
          <text:p/>
        </draw:line>
        <draw:frame draw:style-name="gr1" draw:text-style-name="P6" draw:layer="layout" svg:width="0.777cm" svg:height="0.806cm" svg:x="12.484cm" svg:y="12.511cm">
          <draw:text-box>
            <text:p><text:span text:style-name="T4">1</text:span></text:p>
          </draw:text-box>
        </draw:frame>
        <draw:frame draw:style-name="gr1" draw:text-style-name="P6" draw:layer="layout" svg:width="0.777cm" svg:height="0.806cm" svg:x="15.559cm" svg:y="12.538cm">
          <draw:text-box>
            <text:p><text:span text:style-name="T4">2</text:span></text:p>
          </draw:text-box>
        </draw:frame>
        <draw:custom-shape draw:style-name="gr10" draw:text-style-name="P4" draw:layer="layout" svg:width="1.524cm" svg:height="1.905cm" svg:x="13.573cm" svg:y="6.334cm">
          <text:p/>
          <draw:enhanced-geometry svg:viewBox="0 0 21600 21600" draw:type="rectangle" draw:enhanced-path="M 0 0 L 21600 0 21600 21600 0 21600 0 0 Z N"/>
        </draw:custom-shape>
        <draw:measure draw:style-name="gr11" draw:text-style-name="P7" draw:layer="measurelines" svg:x1="13.573cm" svg:y1="10.134cm" svg:x2="15.097cm" svg:y2="10.134cm">
          <text:p text:style-name="P7"><text:span text:style-name="T5"><text:measure text:kind="gap"/></text:span><text:span text:style-name="T5">5/8</text:span><text:span text:style-name="T5"><text:measure text:kind="unit">"</text:measure></text:span><text:span text:style-name="T5"><text:measure text:kind="gap"/></text:span></text:p>
        </draw:measure>
        <draw:line draw:style-name="gr8" draw:text-style-name="P4" draw:layer="layout" svg:x1="15.073cm" svg:y1="8.172cm" svg:x2="15.073cm" svg:y2="9.188cm">
          <text:p/>
        </draw:line>
        <draw:measure draw:style-name="gr12" draw:text-style-name="P5" draw:layer="measurelines" svg:x1="17.613cm" svg:y1="6.361cm" svg:x2="17.613cm" svg:y2="8.266cm">
          <text:p text:style-name="P5"><text:span text:style-name="T5"><text:measure text:kind="gap"/></text:span><text:span text:style-name="T5">3/4</text:span><text:span text:style-name="T5"><text:measure text:kind="unit">"</text:measure></text:span><text:span text:style-name="T5"><text:measure text:kind="gap"/></text:span></text:p>
        </draw:measure>
        <draw:line draw:style-name="gr8" draw:text-style-name="P4" draw:layer="layout" svg:x1="15.124cm" svg:y1="6.334cm" svg:x2="17.764cm" svg:y2="6.334cm">
          <text:p/>
        </draw:line>
        <draw:line draw:style-name="gr8" draw:text-style-name="P4" draw:layer="layout" svg:x1="15.125cm" svg:y1="8.234cm" svg:x2="17.764cm" svg:y2="8.239cm">
          <text:p/>
        </draw:line>
        <draw:line draw:style-name="gr8" draw:text-style-name="P4" draw:layer="layout" svg:x1="2.27cm" svg:y1="5.518cm" svg:x2="26.4cm" svg:y2="5.518cm">
          <text:p/>
        </draw:line>
        <draw:measure draw:style-name="gr13" draw:text-style-name="P5" draw:layer="measurelines" svg:x1="2.534cm" svg:y1="4.91cm" svg:x2="2.534cm" svg:y2="5.545cm">
          <text:p text:style-name="P5"><text:span text:style-name="T5">1/4</text:span><text:span text:style-name="T5"><text:measure text:kind="unit">"</text:measure></text:span><text:span text:style-name="T5"><text:measure text:kind="gap"/></text:span></text:p>
        </draw:measure>
        <draw:measure draw:style-name="gr14" draw:text-style-name="P5" draw:layer="measurelines" svg:x1="2.27cm" svg:y1="7.38cm" svg:x2="7.35cm" svg:y2="7.369cm">
          <text:p text:style-name="P5"><text:span text:style-name="T5"><text:measure text:kind="gap"/></text:span><text:span text:style-name="T5"><text:measure text:kind="value">2</text:measure></text:span><text:span text:style-name="T5"><text:measure text:kind="unit">"</text:measure></text:span><text:span text:style-name="T5"><text:measure text:kind="gap"/></text:span></text:p>
        </draw:measure>
        <draw:line draw:style-name="gr8" draw:text-style-name="P4" draw:layer="layout" svg:x1="7.35cm" svg:y1="6.08cm" svg:x2="7.35cm" svg:y2="4.937cm">
          <text:p/>
        </draw:line>
        <draw:measure draw:style-name="gr15" draw:text-style-name="P5" draw:layer="layout" svg:x1="7.37cm" svg:y1="7.381cm" svg:x2="12.45cm" svg:y2="7.37cm">
          <text:p text:style-name="P5"><text:span text:style-name="T5"><text:measure text:kind="gap"/></text:span><text:span text:style-name="T5"><text:measure text:kind="value">2</text:measure></text:span><text:span text:style-name="T5"><text:measure text:kind="unit">"</text:measure></text:span><text:span text:style-name="T5"><text:measure text:kind="gap"/></text:span></text:p>
        </draw:measure>
        <draw:line draw:style-name="gr8" draw:text-style-name="P4" draw:layer="layout" svg:x1="12.45cm" svg:y1="6.081cm" svg:x2="12.45cm" svg:y2="4.938cm">
          <text:p/>
        </draw:line>
        <draw:measure draw:style-name="gr16" draw:text-style-name="P5" draw:layer="layout" svg:x1="21.37cm" svg:y1="7.382cm" svg:x2="26.45cm" svg:y2="7.371cm">
          <text:p text:style-name="P5"><text:span text:style-name="T5"><text:measure text:kind="gap"/></text:span><text:span text:style-name="T5"><text:measure text:kind="value">2</text:measure></text:span><text:span text:style-name="T5"><text:measure text:kind="unit">"</text:measure></text:span><text:span text:style-name="T5"><text:measure text:kind="gap"/></text:span></text:p>
        </draw:measure>
        <draw:line draw:style-name="gr8" draw:text-style-name="P4" draw:layer="layout" svg:x1="21.35cm" svg:y1="6.082cm" svg:x2="21.35cm" svg:y2="4.939cm">
          <text:p/>
        </draw:line>
        <draw:measure draw:style-name="gr17" draw:text-style-name="P5" draw:layer="layout" svg:x1="16.27cm" svg:y1="4.683cm" svg:x2="21.35cm" svg:y2="4.672cm">
          <text:p text:style-name="P5"><text:span text:style-name="T5"><text:measure text:kind="gap"/></text:span><text:span text:style-name="T5"><text:measure text:kind="value">2</text:measure></text:span><text:span text:style-name="T5"><text:measure text:kind="unit">"</text:measure></text:span><text:span text:style-name="T5"><text:measure text:kind="gap"/></text:span></text:p>
        </draw:measure>
        <draw:line draw:style-name="gr8" draw:text-style-name="P4" draw:layer="layout" svg:x1="16.25cm" svg:y1="6.083cm" svg:x2="16.25cm" svg:y2="4.94cm">
          <text:p/>
        </draw:line>
        <draw:line draw:style-name="gr8" draw:text-style-name="P4" draw:layer="layout" svg:x1="15.665cm" svg:y1="11.795cm" svg:x2="15.665cm" svg:y2="12.811cm">
          <text:p/>
        </draw:line>
        <draw:line draw:style-name="gr8" draw:text-style-name="P4" draw:layer="layout" svg:x1="13.573cm" svg:y1="8.172cm" svg:x2="13.573cm" svg:y2="9.188cm">
          <text:p/>
        </draw:line>
        <draw:custom-shape draw:style-name="gr18" draw:text-style-name="P4" draw:layer="layout" svg:width="0.381cm" svg:height="0.381cm" svg:x="7.167cm" svg:y="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0.381cm" svg:height="0.381cm" svg:x="12.268cm" svg:y="5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0.381cm" svg:height="0.381cm" svg:x="16.068cm" svg:y="5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4" draw:layer="layout" svg:width="0.381cm" svg:height="0.381cm" svg:x="21.169cm" svg:y="5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6" draw:layer="layout" svg:width="0.777cm" svg:height="0.806cm" svg:x="6.588cm" svg:y="4.791cm">
          <draw:text-box>
            <text:p><text:span text:style-name="T4">3</text:span></text:p>
          </draw:text-box>
        </draw:frame>
        <draw:frame draw:style-name="gr1" draw:text-style-name="P6" draw:layer="layout" svg:width="0.777cm" svg:height="0.806cm" svg:x="11.695cm" svg:y="4.818cm">
          <draw:text-box>
            <text:p><text:span text:style-name="T4">4</text:span></text:p>
          </draw:text-box>
        </draw:frame>
        <draw:frame draw:style-name="gr1" draw:text-style-name="P6" draw:layer="layout" svg:width="0.777cm" svg:height="0.806cm" svg:x="15.505cm" svg:y="4.818cm">
          <draw:text-box>
            <text:p><text:span text:style-name="T4">5</text:span></text:p>
          </draw:text-box>
        </draw:frame>
        <draw:frame draw:style-name="gr1" draw:text-style-name="P6" draw:layer="layout" svg:width="0.777cm" svg:height="0.806cm" svg:x="20.612cm" svg:y="4.791cm">
          <draw:text-box>
            <text:p><text:span text:style-name="T4">6</text:span></text:p>
          </draw:text-box>
        </draw:frame>
        <draw:frame draw:style-name="gr1" draw:layer="layout" svg:width="4.583cm" svg:height="0.962cm" svg:x="10.906cm" svg:y="3.213cm">
          <draw:text-box>
            <text:p>Clear Aperture</text:p>
          </draw:text-box>
        </draw:frame>
        <draw:line draw:style-name="gr19" draw:text-style-name="P4" draw:layer="layout" svg:x1="13.446cm" svg:y1="4.302cm" svg:x2="13.954cm" svg:y2="6.334cm">
          <text:p/>
        </draw:line>
        <draw:frame draw:style-name="gr1" draw:layer="layout" svg:width="15.331cm" svg:height="2.384cm" svg:x="1.17cm" svg:y="15.956cm">
          <draw:text-box>
            <text:p>Holes 1—2 are end holes for mounting to base plate.</text:p>
            <text:p>Holes 3—6 are through holes.</text:p>
            <text:p>See Drill Table for hole sizes and depths.</text:p>
          </draw:text-box>
        </draw:frame>
        <draw:measure draw:style-name="gr20" draw:text-style-name="P5" draw:layer="measurelines" svg:x1="5.28cm" svg:y1="7.35cm" svg:x2="5.28cm" svg:y2="12.43cm">
          <text:p text:style-name="P5"><text:span text:style-name="T5"><text:measure text:kind="gap"/></text:span><text:span text:style-name="T5"><text:measure text:kind="value">2</text:measure></text:span><text:span text:style-name="T5"><text:measure text:kind="unit">"</text:measure></text:span><text:span text:style-name="T5"><text:measure text:kind="gap"/></text:span></text:p>
        </draw:measure>
        <draw:frame draw:style-name="gr21" draw:text-style-name="P8" draw:layer="layout" svg:width="11.592cm" svg:height="1.199cm" svg:x="14.12cm" svg:y="19.231cm">
          <draw:text-box>
            <text:p><text:span text:style-name="T6">Copyright </text:span><text:span text:style-name="T7">©</text:span><text:span text:style-name="T8"> 2013 Krishna Myneni, </text:span><text:span text:style-name="T8"><text:a xlink:href="http://ccreweb.org/" xlink:type="simple">http://ccreweb.org</text:a></text:span><text:span text:style-name="T8"> Provided under the CERN Open Hardware License v 1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rishna Myneni</meta:initial-creator>
    <meta:creation-date>2013-10-22T08:10:15.285681641</meta:creation-date>
    <dc:date>2013-11-16T05:13:00.458849359</dc:date>
    <dc:creator>Krishna Myneni</dc:creator>
    <meta:editing-duration>PT8M20S</meta:editing-duration>
    <meta:editing-cycles>5</meta:editing-cycles>
    <meta:generator>LibreOffice/4.1.3.2$Linux_X86_64 LibreOffice_project/410$Build-2</meta:generator>
    <meta:document-statistic meta:object-count="44"/>
  </office:meta>
</office:document-meta>
</file>